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 style:list-style-name="WWNum1">
      <style:paragraph-properties fo:line-height="150%"/>
    </style:style>
    <style:style style:name="P5" style:family="paragraph" style:parent-style-name="Standard">
      <style:paragraph-properties fo:line-height="150%" fo:text-align="center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margin-top="0cm" fo:margin-bottom="0.282cm" fo:line-height="105%"/>
    </style:style>
    <style:style style:name="P7" style:family="paragraph" style:parent-style-name="No_20_Spacing">
      <style:text-properties fo:font-size="11pt" style:font-size-asian="11pt" style:font-size-complex="11pt"/>
    </style:style>
    <style:style style:name="P8" style:family="paragraph" style:parent-style-name="No_20_Spacing">
      <style:text-properties fo:font-size="10pt" style:font-size-asian="10pt" style:font-size-complex="10pt"/>
    </style:style>
    <style:style style:name="P9" style:family="paragraph" style:parent-style-name="No_20_Spacing">
      <style:paragraph-properties fo:line-height="150%"/>
      <style:text-properties fo:font-size="10pt" style:font-size-asian="10pt" style:font-size-complex="10pt"/>
    </style:style>
    <style:style style:name="P10" style:family="paragraph" style:parent-style-name="No_20_Spacing">
      <style:paragraph-properties fo:margin-left="8.742cm" fo:margin-right="0cm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….............................</text:p>
      <text:p text:style-name="No_20_Spacing">………………………………………………</text:p>
      <text:p text:style-name="No_20_Spacing"><text:span text:style-name="T1"><text:s/></text:span><text:span text:style-name="T2">Imię i nazwisko dziecka – kandydata</text:span></text:p>
      <text:p text:style-name="No_20_Spacing"/>
      <text:p text:style-name="No_20_Spacing">………………………………………………</text:p>
      <text:p text:style-name="P7">Imię i nazwisko rodzica/prawnego opiekuna</text:p>
      <text:p text:style-name="No_20_Spacing"/>
      <text:p text:style-name="No_20_Spacing">………………………………………………</text:p>
      <text:p text:style-name="P7">Adres zamieszkania </text:p>
      <text:p text:style-name="P3"/>
      <text:p text:style-name="P5"/>
      <text:p text:style-name="P5"/>
      <text:p text:style-name="P5">OŚWIADCZENIE <text:s/>nr 3</text:p>
      <text:p text:style-name="P3"/>
      <text:p text:style-name="P2">Oświadczam, że jestem zatrudniony na podstawie:</text:p>
      <text:list xml:id="list654688580956193172" text:style-name="WWNum1">
        <text:list-item>
          <text:p text:style-name="P4">Umowy o pracę</text:p>
        </text:list-item>
        <text:list-item>
          <text:p text:style-name="P4">Umowy cywilnoprawnej,</text:p>
        </text:list-item>
        <text:list-item>
          <text:p text:style-name="P4">Pobieram naukę w trybie stacjonarnym</text:p>
        </text:list-item>
        <text:list-item>
          <text:p text:style-name="P4">Prowadzę gospodarstwo rolne lub pozarolniczą działalność gospodarczą*. </text:p>
        </text:list-item>
      </text:list>
      <text:p text:style-name="P2">Miejsce zatrudnienia:**</text:p>
      <text:p text:style-name="P2">…………………………………………………………………………………………………</text:p>
      <text:p text:style-name="P2">…………………………………………………………………………………….......................</text:p>
      <text:p text:style-name="P2"/>
      <text:p text:style-name="P2">„ Jestem świadoma/-y odpowiedzialności karnej za złożenie fałszywego oświadczenia”.</text:p>
      <text:p text:style-name="No_20_Spacing"/>
      <text:p text:style-name="P8"><text:tab/><text:tab/><text:tab/></text:p>
      <text:p text:style-name="P8"/>
      <text:p text:style-name="P8"><text:tab/><text:tab/><text:tab/><text:tab/><text:tab/><text:tab/></text:p>
      <text:p text:style-name="P8"><text:tab/><text:tab/><text:tab/><text:tab/><text:tab/><text:tab/></text:p>
      <text:p text:style-name="P10"><text:s text:c="50"/>…...........…....................……………………</text:p>
      <text:p text:style-name="P10">Czytelny podpis rodzica/prawnego opiekuna </text:p>
      <text:p text:style-name="P9"/>
      <text:p text:style-name="P9"/>
      <text:p text:style-name="P9"/>
      <text:p text:style-name="Standard">*niepotrzebne skreślić</text:p>
      <text:p text:style-name="Standard">**należy podać adres zakładu pracy/uczelni </text:p>
      <text:p text:style-name="Standard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a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ListLabel_20_1" style:display-name="ListLabel 1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S</meta:editing-duration>
    <meta:editing-cycles>3</meta:editing-cycles>
    <meta:generator>OpenOffice/4.1.5$Win32 OpenOffice.org_project/415m1$Build-9789</meta:generator>
    <dc:date>2019-02-07T15:25:38.89</dc:date>
    <meta:document-statistic meta:table-count="0" meta:image-count="0" meta:object-count="0" meta:page-count="1" meta:paragraph-count="24" meta:word-count="72" meta:character-count="812"/>
    <meta:user-defined meta:name="Info 1"/>
    <meta:user-defined meta:name="Info 2"/>
    <meta:user-defined meta:name="Info 3"/>
    <meta:user-defined meta:name="Info 4"/>
  </office:meta>
</office:document-meta>
</file>